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4C0000091A02FE1AEB.svm"/>
  <manifest:file-entry manifest:media-type="" manifest:full-path="Pictures/2000000700003ACE00005CA2721FE361.svm"/>
  <manifest:file-entry manifest:media-type="" manifest:full-path="Pictures/20000007000034320000030925C19F13.svm"/>
  <manifest:file-entry manifest:media-type="" manifest:full-path="Pictures/20000007000035D9000004D446AE4210.svm"/>
  <manifest:file-entry manifest:media-type="" manifest:full-path="Pictures/2000000700003BE800005999838D577C.svm"/>
  <manifest:file-entry manifest:media-type="" manifest:full-path="Pictures/2000000700003D8F00004E05A4DB5D61.svm"/>
  <manifest:file-entry manifest:media-type="" manifest:full-path="Pictures/2000000700003BE8000055BDB0DEA76D.svm"/>
  <manifest:file-entry manifest:media-type="" manifest:full-path="Pictures/2000000700003D8F000058388B02095A.svm"/>
  <manifest:file-entry manifest:media-type="" manifest:full-path="Pictures/2000000700003D8F00005953AC808D9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905cm" style:rel-column-width="1020*"/>
    </style:style>
    <style:style style:name="Tableau1.B" style:family="table-column">
      <style:table-column-properties style:column-width="5.128cm" style:rel-column-width="2745*"/>
    </style:style>
    <style:style style:name="Tableau1.C" style:family="table-column">
      <style:table-column-properties style:column-width="5.465cm" style:rel-column-width="2925*"/>
    </style:style>
    <style:style style:name="Tableau1.D" style:family="table-column">
      <style:table-column-properties style:column-width="5.505cm" style:rel-column-width="29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2551*"/>
    </style:style>
    <style:style style:name="Tableau2.B" style:family="table-column">
      <style:table-column-properties style:column-width="2.512cm" style:rel-column-width="1424*"/>
    </style:style>
    <style:style style:name="Tableau2.C" style:family="table-column">
      <style:table-column-properties style:column-width="2.778cm" style:rel-column-width="1575*"/>
    </style:style>
    <style:style style:name="Tableau2.D" style:family="table-column">
      <style:table-column-properties style:column-width="8.213cm" style:rel-column-width="465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413cm" style:rel-column-width="1935*"/>
    </style:style>
    <style:style style:name="Tableau3.B" style:family="table-column">
      <style:table-column-properties style:column-width="5.588cm" style:rel-column-width="3168*"/>
    </style:style>
    <style:style style:name="Tableau3.C" style:family="table-column">
      <style:table-column-properties style:column-width="4.5cm" style:rel-column-width="2551*"/>
    </style:style>
    <style:style style:name="Tableau3.D" style:family="table-column">
      <style:table-column-properties style:column-width="4.501cm" style:rel-column-width="255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4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style:font-name-asian="Arial-BoldMT" style:font-size-asian="10pt" style:font-name-complex="Arial-Bold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11pt" style:font-name-asian="Arial-BoldMT" style:font-size-asian="10pt" style:font-name-complex="Arial-BoldMT" style:font-size-complex="10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1pt" style:font-name-asian="Arial-BoldMT" style:font-size-asian="10pt" style:font-name-complex="Arial-BoldMT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MT" fo:font-size="11pt" style:font-name-asian="ArialMT" style:font-size-asian="12pt" style:font-name-complex="ArialMT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MT" fo:font-size="11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MT" fo:font-size="11pt" style:font-name-asian="ArialMT" style:font-size-asian="10pt" style:font-name-complex="ArialMT" style:font-size-complex="10pt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ArialMT" fo:font-size="11pt" style:font-name-asian="ArialMT" style:font-size-asian="10pt" style:font-name-complex="ArialMT" style:font-size-complex="10pt"/>
    </style:style>
    <style:style style:name="P12" style:family="paragraph" style:parent-style-name="Standard" style:list-style-name="">
      <style:paragraph-properties style:text-autospace="none"/>
      <style:text-properties fo:font-size="11pt"/>
    </style:style>
    <style:style style:name="P13" style:family="paragraph" style:parent-style-name="Table_20_Contents">
      <style:paragraph-properties fo:text-align="center" style:justify-single-word="false"/>
      <style:text-properties style:font-name="Arial-BoldMT" fo:font-size="11pt" style:font-name-asian="Arial-BoldMT" style:font-size-asian="10pt" style:font-name-complex="Arial-BoldM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MT" fo:font-size="11pt" style:font-name-asian="ArialMT" style:font-size-asian="10pt" style:font-name-complex="ArialM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MT" fo:font-size="11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MT" fo:font-size="11pt" style:font-name-asian="ArialMT" style:font-size-asian="12pt" style:font-name-complex="ArialM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MT" fo:font-size="12pt" style:font-name-asian="ArialMT" style:font-size-asian="12pt" style:font-name-complex="ArialMT" style:font-size-complex="12pt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="ArialMT" style:font-name-asian="ArialMT" style:font-size-asian="12pt" style:font-name-complex="ArialMT" style:font-size-complex="12pt"/>
    </style:style>
    <style:style style:name="T5" style:family="text">
      <style:text-properties style:font-name="ArialM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Activité n°1:Des substances chimiques dans notre quotidien :</text:p>
      <text:p text:style-name="P2"><text:span text:style-name="T7"/></text:p>
      <text:p text:style-name="P2"><text:span text:style-name="T8">&gt;Objectifs:</text:span><text:span text:style-name="T7"> </text:span><text:span text:style-name="T4">Observer et étudier des emballages de produits d'usage courant. Développer l'esprit</text:span></text:p>
      <text:p text:style-name="P7">critique et distinguer un « produit naturel » d'un « produit artificiel». Se documenter.</text:p>
      <text:p text:style-name="P5"/>
      <text:p text:style-name="P6">&gt;Compétences travaillées:</text:p>
      <text:p text:style-name="P6"/>
      <text:p text:style-name="P8">Rechercher les informations utiles de façon autonome I4</text:p>
      <text:p text:style-name="P8">Trier, classer les informations utiles I5</text:p>
      <text:p text:style-name="P2"><text:span text:style-name="T7"/></text:p>
      <text:p text:style-name="P2"><text:span text:style-name="T8">&gt;Situation du problème</text:span><text:span text:style-name="T5">:</text:span><text:span text:style-name="T4"> Une personne désirant suivre une recette de cuisine pour confectionner un dessert, a besoin de sucre vanillé. N'en disposant pas à la maison, elle se rend au supermarché où elle trouve les trois produits suivants, du même fabriquant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>Sucre n°1</text:p>
          </table:table-cell>
          <table:table-cell table:style-name="Tableau1.A1" office:value-type="string">
            <text:p text:style-name="P10">Sucre n°2</text:p>
          </table:table-cell>
          <table:table-cell table:style-name="Tableau1.D1" office:value-type="string">
            <text:p text:style-name="P10">Sucre n°3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Recto</text:p>
          </table:table-cell>
          <table:table-cell table:style-name="Tableau1.A2" office:value-type="string">
            <text:p text:style-name="P13"><draw:frame draw:style-name="fr1" draw:name="images1" text:anchor-type="paragraph" svg:width="4.648cm" svg:height="6.652cm" draw:z-index="0"><draw:image xlink:href="Pictures/2000000700003BE8000055BDB0DEA76D.svm" xlink:type="simple" xlink:show="embed" xlink:actuate="onLoad"/></draw:frame></text:p>
          </table:table-cell>
          <table:table-cell table:style-name="Tableau1.A2" office:value-type="string">
            <text:p text:style-name="P13"><draw:frame draw:style-name="fr1" draw:name="images2" text:anchor-type="paragraph" svg:width="4.965cm" svg:height="7.204cm" draw:z-index="1"><draw:image xlink:href="Pictures/2000000700003D8F00005953AC808D94.svm" xlink:type="simple" xlink:show="embed" xlink:actuate="onLoad"/></draw:frame></text:p>
          </table:table-cell>
          <table:table-cell table:style-name="Tableau1.D2" office:value-type="string">
            <text:p text:style-name="P13"><draw:frame draw:style-name="fr1" draw:name="images3" text:anchor-type="paragraph" svg:width="5.004cm" svg:height="7.239cm" draw:z-index="2"><draw:image xlink:href="Pictures/2000000700003ACE00005CA2721FE361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1">Verso</text:p>
          </table:table-cell>
          <table:table-cell table:style-name="Tableau1.A2" office:value-type="string">
            <text:p text:style-name="P13"><draw:frame draw:style-name="fr1" draw:name="images4" text:anchor-type="paragraph" svg:width="4.648cm" svg:height="6.951cm" draw:z-index="3"><draw:image xlink:href="Pictures/2000000700003BE800005999838D577C.svm" xlink:type="simple" xlink:show="embed" xlink:actuate="onLoad"/></draw:frame><draw:frame draw:style-name="fr2" draw:name="images5" text:anchor-type="paragraph" svg:x="0cm" svg:y="6.95cm" svg:width="4.648cm" svg:height="0.416cm" draw:z-index="4"><draw:image xlink:href="Pictures/20000007000035D9000004D446AE4210.svm" xlink:type="simple" xlink:show="embed" xlink:actuate="onLoad"/></draw:frame></text:p>
          </table:table-cell>
          <table:table-cell table:style-name="Tableau1.A2" office:value-type="string">
            <text:p text:style-name="P13"><draw:frame draw:style-name="fr1" draw:name="images6" text:anchor-type="paragraph" svg:width="4.965cm" svg:height="7.116cm" draw:z-index="5"><draw:image xlink:href="Pictures/2000000700003D8F000058388B02095A.svm" xlink:type="simple" xlink:show="embed" xlink:actuate="onLoad"/></draw:frame><draw:frame draw:style-name="fr2" draw:name="images7" text:anchor-type="paragraph" svg:x="0.026cm" svg:y="7.276cm" svg:width="4.965cm" svg:height="0.288cm" draw:z-index="6"><draw:image xlink:href="Pictures/20000007000034320000030925C19F13.svm" xlink:type="simple" xlink:show="embed" xlink:actuate="onLoad"/></draw:frame></text:p>
          </table:table-cell>
          <table:table-cell table:style-name="Tableau1.D2" office:value-type="string">
            <text:p text:style-name="P13"><draw:frame draw:style-name="fr1" draw:name="images8" text:anchor-type="paragraph" svg:width="5.004cm" svg:height="6.341cm" draw:z-index="7"><draw:image xlink:href="Pictures/2000000700003D8F00004E05A4DB5D61.svm" xlink:type="simple" xlink:show="embed" xlink:actuate="onLoad"/></draw:frame><draw:frame draw:style-name="fr2" draw:name="images9" text:anchor-type="paragraph" svg:x="0.284cm" svg:y="6.535cm" svg:width="5.004cm" svg:height="0.854cm" draw:z-index="8"><draw:image xlink:href="Pictures/200000070000354C0000091A02FE1AEB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0">Prix</text:p>
          </table:table-cell>
          <table:table-cell table:style-name="Tableau1.A2" office:value-type="string">
            <text:p text:style-name="P14">3,00€ les 10 sachets</text:p>
            <text:p text:style-name="P11">(40,00€/kg)</text:p>
          </table:table-cell>
          <table:table-cell table:style-name="Tableau1.A2" office:value-type="string">
            <text:p text:style-name="P14">2,05€ les 10 sachets</text:p>
            <text:p text:style-name="P11">(27,35€/kg)</text:p>
          </table:table-cell>
          <table:table-cell table:style-name="Tableau1.D2" office:value-type="string">
            <text:p text:style-name="P14">3,15 € les 5 sachets</text:p>
            <text:p text:style-name="P11">(85,14€/kg)</text:p>
          </table:table-cell>
        </table:table-row>
      </table:table>
      <text:p text:style-name="P7">&gt;Quel sucre le conseillerais-tu d'acheter ?</text:p>
      <text:p text:style-name="P7"/>
      <text:p text:style-name="P5">&gt;Je pratique une démarche scientifique pour résoudre un problème:</text:p>
      <text:p text:style-name="P2"><text:span text:style-name="T4">1-</text:span><text:span text:style-name="T7">Reformulez </text:span><text:span text:style-name="T4">le problème de cette activité en indiquant ce que vous devez faire:</text:span></text:p>
      <text:p text:style-name="P2"><text:span text:style-name="T4"/></text:p>
      <text:p text:style-name="P2"><text:span text:style-name="T4"/></text:p>
      <text:p text:style-name="P2"><text:soft-page-break/><text:span text:style-name="T4">2-Émettez des </text:span><text:span text:style-name="T7">hypothèses argumentées</text:span><text:span text:style-name="T4">: selon vous quels sont, parmi la liste ci-dessous, les</text:span></text:p>
      <text:p text:style-name="P7">critères qui sont importants pour guider la personne lors de son achat.(I5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<text:span text:style-name="T3">Critères</text:span></text:p>
          </table:table-cell>
          <table:table-cell table:style-name="Tableau2.A1" office:value-type="string">
            <text:p text:style-name="P13"><text:span text:style-name="T6">Oui</text:span><text:span text:style-name="T3">, ce</text:span></text:p>
            <text:p text:style-name="P11">critère est</text:p>
            <text:p text:style-name="P11">important</text:p>
            <text:p text:style-name="P11">pour l'achat</text:p>
            <text:p text:style-name="P11">de ce</text:p>
            <text:p text:style-name="P11">produit</text:p>
          </table:table-cell>
          <table:table-cell table:style-name="Tableau2.A1" office:value-type="string">
            <text:p text:style-name="P4"><text:span text:style-name="T6">Non</text:span><text:span text:style-name="T3">, ce</text:span></text:p>
            <text:p text:style-name="P11">critère n'est</text:p>
            <text:p text:style-name="P11">pas important</text:p>
            <text:p text:style-name="P11">pour l'achat</text:p>
            <text:p text:style-name="P11">de ce produit</text:p>
          </table:table-cell>
          <table:table-cell table:style-name="Tableau2.D1" office:value-type="string">
            <text:p text:style-name="P11">Argumentation</text:p>
          </table:table-cell>
        </table:table-row>
        <table:table-row>
          <table:table-cell table:style-name="Tableau2.A2" office:value-type="string">
            <text:p text:style-name="P11"/>
            <text:p text:style-name="P11">Esthétique</text:p>
            <text:p text:style-name="P11"/>
          </table:table-cell>
          <table:table-cell table:style-name="Tableau2.A2" office:value-type="string">
            <text:p text:style-name="P16"/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1"/>
            <text:p text:style-name="P11">Composition</text:p>
            <text:p text:style-name="P11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1"/>
            <text:p text:style-name="P11">Prix</text:p>
            <text:p text:style-name="P11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1"/>
            <text:p text:style-name="P11">Masse du sachet</text:p>
            <text:p text:style-name="P11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1"/>
            <text:p text:style-name="P11">Marque</text:p>
            <text:p text:style-name="P11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</table:table>
      <text:p text:style-name="P2"><text:span text:style-name="T3"><text:s/>Autre(s) critère(s) que vous pensez important(s) pour l'achat (s'il y en a): </text:span></text:p>
      <text:p text:style-name="P8"><text:span text:style-name="T3"/></text:p>
      <text:p text:style-name="P8"/>
      <text:p text:style-name="P8"/>
      <text:p text:style-name="P2"><text:span text:style-name="T7">3-Documentez-vous </text:span><text:span text:style-name="T4">pour déterminer la </text:span><text:span text:style-name="T7">nature </text:span><text:span text:style-name="T4">(nom, formule chimique), la </text:span><text:span text:style-name="T7">provenance, </text:span><text:span text:style-name="T4">la</text:span></text:p>
      <text:p text:style-name="P2"><text:span text:style-name="T7">« qualité » aromatique </text:span><text:span text:style-name="T4">et le </text:span><text:span text:style-name="T7">prix </text:span><text:span text:style-name="T4">des différentes substances entrant dans la composition de ces</text:span></text:p>
      <text:p text:style-name="P7">trois sucres.(I4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9">Sucre n°1</text:p>
          </table:table-cell>
          <table:table-cell table:style-name="Tableau3.A1" office:value-type="string">
            <text:p text:style-name="P9">Sucre n°2</text:p>
          </table:table-cell>
          <table:table-cell table:style-name="Tableau3.D1" office:value-type="string">
            <text:p text:style-name="P9">Sucre n°3</text:p>
          </table:table-cell>
        </table:table-row>
        <table:table-row>
          <table:table-cell table:style-name="Tableau3.A2" office:value-type="string">
            <text:p text:style-name="P8"/>
            <text:p text:style-name="P8">Noms et formules des</text:p>
            <text:p text:style-name="P8">principaux composants</text:p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8"/>
            <text:p text:style-name="P8">Origine(s) des</text:p>
            <text:p text:style-name="P8">composants</text:p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9"/>
            <text:p text:style-name="P9">« Qualité » aromatique</text:p>
            <text:p text:style-name="P9"/>
            <text:p text:style-name="P9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8"/>
            <text:p text:style-name="P8">Prix des substances</text:p>
            <text:p text:style-name="P8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</table:table>
      <text:p text:style-name="P7">Remarques:</text:p>
      <text:p text:style-name="P8"><text:s/></text:p>
      <text:p text:style-name="P2"><text:span text:style-name="T7">4-Conclure</text:span><text:span text:style-name="T4">:</text:span></text:p>
      <text:p text:style-name="P12"><text:span text:style-name="T4">Quel sucre conseilleriez-vous à la personne ? Répondez le plus précisément possible sur votre cah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e Guillard-Petit</meta:initial-creator>
    <meta:creation-date>2011-02-08T06:20:13.35</meta:creation-date>
    <dc:date>2011-02-08T06:36:23.50</dc:date>
    <dc:creator>Françoise Guillard-Petit</dc:creator>
    <meta:editing-duration>PT00H16M08S</meta:editing-duration>
    <meta:editing-cycles>5</meta:editing-cycles>
    <meta:generator>OpenOffice.org/3.1$Win32 OpenOffice.org_project/310m19$Build-9420</meta:generator>
    <meta:document-statistic meta:table-count="3" meta:image-count="9" meta:object-count="0" meta:page-count="2" meta:paragraph-count="59" meta:word-count="279" meta:character-count="1818"/>
  </office:meta>
</office:document-meta>
</file>