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3" style:family="table">
      <style:table-properties style:width="26.248cm" table:align="left"/>
    </style:style>
    <style:style style:name="Tableau3.A" style:family="table-column">
      <style:table-column-properties style:column-width="8.677cm"/>
    </style:style>
    <style:style style:name="Tableau3.B" style:family="table-column">
      <style:table-column-properties style:column-width="8.678cm"/>
    </style:style>
    <style:style style:name="Tableau3.C" style:family="table-column">
      <style:table-column-properties style:column-width="8.89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6.248cm" table:align="left"/>
    </style:style>
    <style:style style:name="Tableau4.A" style:family="table-column">
      <style:table-column-properties style:column-width="8.677cm"/>
    </style:style>
    <style:style style:name="Tableau4.B" style:family="table-column">
      <style:table-column-properties style:column-width="8.678cm"/>
    </style:style>
    <style:style style:name="Tableau4.C" style:family="table-column">
      <style:table-column-properties style:column-width="8.89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6.248cm" table:align="left"/>
    </style:style>
    <style:style style:name="Tableau5.A" style:family="table-column">
      <style:table-column-properties style:column-width="8.677cm"/>
    </style:style>
    <style:style style:name="Tableau5.B" style:family="table-column">
      <style:table-column-properties style:column-width="8.678cm"/>
    </style:style>
    <style:style style:name="Tableau5.C" style:family="table-column">
      <style:table-column-properties style:column-width="8.894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6.248cm" table:align="left"/>
    </style:style>
    <style:style style:name="Tableau1.A" style:family="table-column">
      <style:table-column-properties style:column-width="8.677cm"/>
    </style:style>
    <style:style style:name="Tableau1.B" style:family="table-column">
      <style:table-column-properties style:column-width="8.678cm"/>
    </style:style>
    <style:style style:name="Tableau1.C" style:family="table-column">
      <style:table-column-properties style:column-width="8.89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248cm" table:align="left"/>
    </style:style>
    <style:style style:name="Tableau2.A" style:family="table-column">
      <style:table-column-properties style:column-width="11.005cm"/>
    </style:style>
    <style:style style:name="Tableau2.B" style:family="table-column">
      <style:table-column-properties style:column-width="6.35cm"/>
    </style:style>
    <style:style style:name="Tableau2.C" style:family="table-column">
      <style:table-column-properties style:column-width="8.89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Table_20_Heading">
      <style:text-properties style:font-name="Ari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Comic Sans MS" fo:font-size="12pt" fo:font-style="italic" style:text-underline-style="none" fo:font-weight="normal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13" style:family="paragraph" style:parent-style-name="Table_20_Heading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Comic Sans MS" fo:font-size="12pt" fo:font-style="italic" style:text-underline-style="none" fo:font-weight="normal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omic Sans MS" fo:font-size="14pt" fo:font-style="italic" style:text-underline-style="none" fo:font-weight="normal" style:font-name-asian="Comic Sans MS" style:font-size-asian="14pt" style:font-style-asian="italic" style:font-weight-asian="normal" style:font-name-complex="Comic Sans MS" style:font-size-complex="14pt" style:font-style-complex="italic" style:font-weight-complex="normal"/>
    </style:style>
    <style:style style:name="T3" style:family="text">
      <style:text-properties fo:color="#000000" style:font-name="Comic Sans MS" fo:font-size="12pt" fo:font-style="italic" style:text-underline-style="none" fo:font-weight="normal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uction électrique et structure de la matière</text:p>
      <text:p text:style-name="P1"/>
      <text:p text:style-name="P2">T.P. n°1 : Les solutions aqueuses sont-elles conductrices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6">Connaissances</text:p>
            </table:table-cell>
            <table:table-cell table:style-name="Tableau3.A1" office:value-type="string">
              <text:p text:style-name="P6">Capacités</text:p>
            </table:table-cell>
            <table:table-cell table:style-name="Tableau3.C1" office:value-type="string">
              <text:p text:style-name="P6">Socle commun</text:p>
            </table:table-cell>
          </table:table-row>
        </table:table-header-rows>
        <table:table-row>
          <table:table-cell table:style-name="Tableau3.A2" office:value-type="string">
            <text:p text:style-name="P8">Toutes les solutions aqueuses ne conduisent pas le courant électrique.</text:p>
            <text:p text:style-name="P8"/>
          </table:table-cell>
          <table:table-cell table:style-name="Tableau3.A2" office:value-type="string">
            <text:p text:style-name="P9">Comparer (qualitativement) le caractère conducteur de l'eau et de divers solutions aqueuses à l'aide d'un circuit électrique.</text:p>
          </table:table-cell>
          <table:table-cell table:style-name="Tableau3.C2" office:value-type="string">
            <text:p text:style-name="P11"><text:s/></text:p>
          </table:table-cell>
        </table:table-row>
      </table:table>
      <text:p text:style-name="P3"/>
      <text:p text:style-name="P4">Traces écrites: Tableau sur les consignes de sécurité, observations du T.P. et conclusion (voir ci-dessus).</text:p>
      <text:p text:style-name="P4"/>
      <text:p text:style-name="P5">Activité n°1 : A quoi est dû le passage du courant électrique dans certaines solutions aqueuses ?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office:value-type="string">
              <text:p text:style-name="P6">Connaissances</text:p>
            </table:table-cell>
            <table:table-cell table:style-name="Tableau4.A1" office:value-type="string">
              <text:p text:style-name="P6">Capacités</text:p>
            </table:table-cell>
            <table:table-cell table:style-name="Tableau4.C1" office:value-type="string">
              <text:p text:style-name="P6">Socle commun</text:p>
            </table:table-cell>
          </table:table-row>
        </table:table-header-rows>
        <table:table-row>
          <table:table-cell table:style-name="Tableau4.A2" office:value-type="string">
            <text:p text:style-name="P10">La conduction du courant dans les solutions aqueuses s'interprète par un déplacement d'ions.</text:p>
            <text:p text:style-name="P8">Le courant électrique est dû à des déplacements d'ions dans une solution aqueuse.</text:p>
            <text:p text:style-name="P8">Les ions sont chargés électriquement.</text:p>
          </table:table-cell>
          <table:table-cell table:style-name="Tableau4.A2" office:value-type="string">
            <text:p text:style-name="P9"/>
          </table:table-cell>
          <table:table-cell table:style-name="Tableau4.C2" office:value-type="string">
            <text:p text:style-name="P11"><text:s/></text:p>
          </table:table-cell>
        </table:table-row>
      </table:table>
      <text:p text:style-name="P3"/>
      <text:p text:style-name="P4">Traces écrites: Représentations particulaires des états de la matière (rappel), connaissances ci-dessus.</text:p>
      <text:p text:style-name="P4"/>
      <text:p text:style-name="P4"/>
      <text:p text:style-name="P5">T.P. n°2 :Quel est le sens de déplacement des ions dans une solution aqueuse conductrice lorsqu'elle est parcourue par du courant 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office:value-type="string">
              <text:p text:style-name="P6">Connaissances</text:p>
            </table:table-cell>
            <table:table-cell table:style-name="Tableau5.A1" office:value-type="string">
              <text:p text:style-name="P6">Capacités</text:p>
            </table:table-cell>
            <table:table-cell table:style-name="Tableau5.C1" office:value-type="string">
              <text:p text:style-name="P6">Socle commun</text:p>
            </table:table-cell>
          </table:table-row>
        </table:table-header-rows>
        <table:table-row>
          <table:table-cell table:style-name="Tableau5.A2" office:value-type="string">
            <text:p text:style-name="P10">La conduction du courant dans les solutions aqueuses s'interprète par un déplacement d'ions.</text:p>
            <text:p text:style-name="P8">Le courant électrique est dû à des déplacements d'ions dans une solution aqueuse.</text:p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11"><text:s/></text:p>
          </table:table-cell>
        </table:table-row>
      </table:table>
      <text:p text:style-name="P4">Traces écrites:Dans une solution aqueuse parcourue par du courant, ce courant est dû à un déplacement simultané d'ions positifs qui vont dans le sens conventionnel du courant et d'ions négatifs qui vont dans le sens opposé au sens conventionnel du courant.</text:p>
      <text:p text:style-name="P2"><text:soft-page-break/>T.P. n°3 : Tous les solides conduisent-ils le courant électrique ?</text:p>
      <text:p text:style-name="P2">T.P. Noté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6">Connaissances</text:p>
            </table:table-cell>
            <table:table-cell table:style-name="Tableau1.A1" office:value-type="string">
              <text:p text:style-name="P6">Capacités</text:p>
            </table:table-cell>
            <table:table-cell table:style-name="Tableau1.C1" office:value-type="string">
              <text:p text:style-name="P6">Socle commun</text:p>
            </table:table-cell>
          </table:table-row>
        </table:table-header-rows>
        <table:table-row>
          <table:table-cell table:style-name="Tableau1.A2" office:value-type="string">
            <text:p text:style-name="P7">Tous les métaux conduisent le courant électrique.</text:p>
            <text:p text:style-name="P8">Tous les solides ne conduisent pas le courant électrique.</text:p>
          </table:table-cell>
          <table:table-cell table:style-name="Tableau1.A2" office:value-type="string">
            <text:p text:style-name="P9">Comparer le caractère conducteur de différents solides à l'aide d'un circuit électrique.</text:p>
          </table:table-cell>
          <table:table-cell table:style-name="Tableau1.C2" office:value-type="string">
            <text:p text:style-name="P11"><text:span text:style-name="T2">-</text:span><text:span text:style-name="T3">Rédiger un compte-rendu de manipulation;</text:span></text:p>
            <text:p text:style-name="P12">-Élaborer un protocole sans liste de matériel précise.</text:p>
            <text:p text:style-name="P12">-Conclure à partir d'une question.</text:p>
          </table:table-cell>
        </table:table-row>
      </table:table>
      <text:p text:style-name="P3"/>
      <text:p text:style-name="P4">Traces écrites: Compte-rendu de T.P. Noté. Correction et conclusion (voir connaissances ci-dessus).</text:p>
      <text:p text:style-name="P4"/>
      <text:p text:style-name="P4"/>
      <text:p text:style-name="P5">Activité n°2 : A quoi est dû le courant électrique dans les métaux 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6">Connaissances</text:p>
            </table:table-cell>
            <table:table-cell table:style-name="Tableau2.A1" office:value-type="string">
              <text:p text:style-name="P6">Capacités</text:p>
            </table:table-cell>
            <table:table-cell table:style-name="Tableau2.C1" office:value-type="string">
              <text:p text:style-name="P6">Socle commun</text:p>
            </table:table-cell>
          </table:table-row>
        </table:table-header-rows>
        <table:table-row>
          <table:table-cell table:style-name="Tableau2.A2" office:value-type="string">
            <text:p text:style-name="P10">La conduction du courant électrique dans les métaux s'interprète par un déplacement d'électrons.</text:p>
            <text:p text:style-name="P8">Le courant électrique est dû à un déplacement d'électrons dans le sens opposé au sens conventionnel du courant dans un métal.</text:p>
            <text:p text:style-name="P8">Les électrons sont chargés électriquement.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><text:s/></text:p>
          </table:table-cell>
        </table:table-row>
      </table:table>
      <text:p text:style-name="P5"/>
      <text:p text:style-name="P5">Trace écrite:</text:p>
      <text:p text:style-name="P4">Comme <text:span text:style-name="T1">toute la matière</text:span> les métaux sont faits d'atomes. </text:p>
      <text:p text:style-name="P4">Tous les atomes contiennent de minuscules particules chargées d'électricité négative que l'on appelle des électrons.</text:p>
      <text:p text:style-name="P4"/>
      <text:p text:style-name="P4">Dans les métaux, certains de ces électrons (électrons libres) présents dans les atomes peuvent se déplacer ce qui les rend conducteurs.</text:p>
      <text:p text:style-name="P4">Le courant électrique, dans les métaux, est un déplacement d'ensemble d'électrons qui vont dans le sens opposé au sens conventionnel du courant. (Schéma à compléter)</text:p>
      <text:p text:style-name="P4"/>
      <text:p text:style-name="P4">Dans les atomes des matériaux isolants, il y a aussi des électrons, mais ils ne peuvent pas se déplacer ; ces matériaux ne peuvent donc pas conduire le coura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06-17T14:51:24</meta:creation-date>
    <dc:date>2010-08-27T16:24:39.70</dc:date>
    <meta:print-date>2007-07-02T14:27:33</meta:print-date>
    <dc:language>fr-FR</dc:language>
    <meta:editing-cycles>28</meta:editing-cycles>
    <meta:editing-duration>PT12H40M38S</meta:editing-duration>
    <dc:creator>Joël Petit</dc:creator>
    <meta:document-statistic meta:table-count="5" meta:image-count="0" meta:object-count="0" meta:page-count="2" meta:paragraph-count="52" meta:word-count="452" meta:character-count="3028"/>
    <meta:user-defined meta:name="Info 1"/>
    <meta:user-defined meta:name="Info 2"/>
    <meta:user-defined meta:name="Info 3"/>
    <meta:user-defined meta:name="Info 4"/>
  </office:meta>
</office:document-meta>
</file>